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Batang" svg:font-family="Batang" style:font-family-generic="roman" style:font-pitch="variable" svg:panose-1="2 3 6 0 0 1 1 1 1 1"/>
    <style:font-face style:name="TT25Ct00" svg:font-family="TT25Ct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5" style:parent-style-name="Geenafstand" style:family="paragraph">
      <style:paragraph-properties fo:text-align="center"/>
    </style:style>
    <style:style style:name="T2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2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3.4222in"/>
    </style:style>
    <style:style style:name="TableColumn30" style:family="table-column">
      <style:table-column-properties style:column-width="3.4222in"/>
    </style:style>
    <style:style style:name="Table28" style:family="table">
      <style:table-properties style:width="6.8444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34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40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46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52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58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64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70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P76" style:parent-style-name="Geenafstand" style:family="paragraph">
      <style:paragraph-properties style:vertical-align="auto"/>
      <style:text-properties style:font-name="Calibri" style:font-name-asian="Batang" style:font-name-complex="Times New Roman" fo:font-style="italic" style:font-style-asian="italic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Geenafstand" style:family="paragraph">
      <style:paragraph-properties style:vertical-align="auto"/>
      <style:text-properties style:font-name="Calibri" style:font-name-asian="Batang" style:font-name-complex="Times New Roman" style:letter-kerning="false"/>
    </style:style>
    <style:style style:name="P79" style:parent-style-name="Default" style:family="paragraph">
      <style:text-properties style:font-name="Calibri" style:font-name-complex="TT25Ct00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1694in" style:use-optimal-column-width="false"/>
    </style:style>
    <style:style style:name="Table80" style:family="table">
      <style:table-properties style:width="0.1694in" fo:margin-left="0in" table:align="left"/>
    </style:style>
    <style:style style:name="TableRow82" style:family="table-row">
      <style:table-row-properties style:min-row-height="0.1715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" style:font-name-complex="TT25Ct00" fo:color="#00000A" fo:font-size="11pt" style:font-size-asian="11pt" style:font-size-complex="11pt"/>
    </style:style>
    <style:style style:name="P85" style:parent-style-name="Default" style:family="paragraph">
      <style:text-properties style:font-name="Calibri" style:font-name-complex="TT25Ct00" style:use-window-font-color="true" fo:font-size="11pt" style:font-size-asian="11pt" style:font-size-complex="11pt"/>
    </style:style>
    <style:style style:name="P86" style:parent-style-name="Default" style:family="paragraph">
      <style:text-properties style:font-name="Calibri" style:font-name-complex="TT25Ct00" style:use-window-font-color="true" fo:font-size="11pt" style:font-size-asian="11pt" style:font-size-complex="11pt"/>
    </style:style>
    <style:style style:name="P87" style:parent-style-name="Default" style:family="paragraph">
      <style:text-properties style:font-name="Calibri" style:font-name-complex="TT25Ct00" style:use-window-font-color="true" fo:font-size="11pt" style:font-size-asian="11pt" style:font-size-complex="11pt"/>
    </style:style>
    <style:style style:name="P88" style:parent-style-name="Geenafstand" style:family="paragraph">
      <style:text-properties style:font-name-complex="TT25Ct00"/>
    </style:style>
    <style:style style:name="P89" style:parent-style-name="Geenafstand" style:family="paragraph">
      <style:text-properties style:font-name-complex="TT25Ct00"/>
    </style:style>
    <style:style style:name="P90" style:parent-style-name="Geenafstand" style:family="paragraph">
      <style:text-properties style:font-name-complex="TT25Ct00"/>
    </style:style>
    <style:style style:name="P91" style:parent-style-name="Geenafstand" style:family="paragraph">
      <style:text-properties style:font-name-complex="TT25Ct00"/>
    </style:style>
    <style:style style:name="P92" style:parent-style-name="Geenafstand" style:family="paragraph">
      <style:text-properties style:font-name-complex="TT25Ct00"/>
    </style:style>
  </office:automatic-styles>
  <office:body>
    <office:text text:use-soft-page-breaks="true">
      <text:p text:style-name="P1">AANMELDINGSFORMULIER<text:s/>DONATEURSCHAP<text:s/>BEDRIJVEN</text:p>
      <text:p text:style-name="P25"><text:span text:style-name="T26">VERENIGING WEIDEVOGELBESCHERMING STAPHORSTERVELD e.o.<text:s/></text:span><text:span text:style-name="T27"><text:s text:c="14"/></text:span></text:p>
      <text:p text:style-name="Geenafstand"/>
      <text:p text:style-name="Geenafstand">1) Ondergetekende: <text:s text:c="5"/><text:tab/><text:tab/><text:tab/><text:tab/><text:tab/><text:tab/><text:tab/><text:tab/><text:tab/><text:tab/><text:s text:c="2"/>(form. 1/17)</text:p>
      <text:p text:style-name="Geenafstand"><text:s text:c="134"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am bedrijf: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am ondertekenaar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: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ostcode: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Woonplaats: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onnummer vast: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efoonnummer mobiel: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adres:</text:p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Geenafstand"/>
      <text:p text:style-name="Geenafstand">geeft zich hierbij op voor het donateurschap van de Vereniging Weidevogelbescherming Staphorsterveld e.o.</text:p>
      <text:p text:style-name="Geenafstand">Elke wijziging in bovenstaande gegevens zal p.o. aan de secretaris van de vereniging worden doorgegeven.</text:p>
      <text:p text:style-name="Geenafstand"/>
      <text:p text:style-name="Geenafstand">Het bedrijf bepaalt zelf het bedrag dat als donatie aan de Vereniging wordt overgemaakt. De ontvangst van de donatie wordt door de vereniging langs elektronische weg bevestigd.</text:p>
      <text:p text:style-name="Geenafstand"/>
      <text:p text:style-name="Geenafstand">Ondergetekende stemt ermee in dat zoveel mogelijk communicatie, waaronder de nieuwsbrieven, oproeping tot de algemene ledenvergadering en eventuele andere bijeenkomsten enz., langs elektronische weg geschiedt.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>Ondergetekende wil per e-mail de nieuwsbrieven van de vereniging ontvangen.</text:p>
      <text:p text:style-name="P86">(indien ja, hokje aankruisen)</text:p>
      <text:p text:style-name="P87"/>
      <text:p text:style-name="Geenafstand"/>
      <text:p text:style-name="P88">Ondergetekende<text:s/>verplicht zich als<text:s/>donateur<text:s/>overeenkomstig de statuten en het huishoudelijk reglement te zullen handelen en zich daaraan te zullen onderwerpen.</text:p>
      <text:p text:style-name="P89"/>
      <text:p text:style-name="P90"/>
      <text:p text:style-name="P91"/>
      <text:p text:style-name="P92">Datum/plaats:<text:tab/><text:tab/><text:tab/><text:tab/><text:tab/><text:tab/>rechtsgeldige handtekening: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Batang" svg:font-family="Batang" style:font-family-generic="roman" style:font-pitch="variable" svg:panose-1="2 3 6 0 0 1 1 1 1 1"/>
    <style:font-face style:name="TT25Ct00" svg:font-family="TT25Ct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tekst" style:display-name="Koptekst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Ondertitel" style:display-name="Ond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Geenafstand" style:display-name="Geen afstand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Palatino Linotype" style:font-name-asian="Batang" style:font-name-complex="Palatino Linotype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5375in" style:use-optimal-column-width="false"/>
    </style:style>
    <style:style style:name="TableColumn4" style:family="table-column">
      <style:table-column-properties style:column-width="6.2256in" style:use-optimal-column-width="false"/>
    </style:style>
    <style:style style:name="Table2" style:family="table">
      <style:table-properties style:width="7.7631in" fo:margin-left="-0.563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2555in" style:use-optimal-column-width="false"/>
    </style:style>
    <style:style style:name="TableColumn12" style:family="table-column">
      <style:table-column-properties style:column-width="2.2562in" style:use-optimal-column-width="false"/>
    </style:style>
    <style:style style:name="TableColumn13" style:family="table-column">
      <style:table-column-properties style:column-width="2.2562in" style:use-optimal-column-width="false"/>
    </style:style>
    <style:style style:name="Table10" style:family="table">
      <style:table-properties style:width="6.76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Voettekst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P17" style:parent-style-name="Voettekst" style:family="paragraph">
      <style:paragraph-properties>
        <style:tab-stops>
          <style:tab-stop style:type="center" style:position="3.3472in"/>
          <style:tab-stop style:type="left" style:position="4.8236in"/>
          <style:tab-stop style:type="left" style:position="4.9222in"/>
          <style:tab-stop style:type="right" style:position="6.3in"/>
        </style:tab-stops>
      </style:paragraph-properties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Voettekst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P20" style:parent-style-name="Voettekst" style:family="paragraph">
      <style:paragraph-properties>
        <style:tab-stops>
          <style:tab-stop style:type="center" style:position="3.3472in"/>
          <style:tab-stop style:type="left" style:position="4.8236in"/>
          <style:tab-stop style:type="left" style:position="4.9222in"/>
          <style:tab-stop style:type="right" style:position="6.3in"/>
        </style:tab-stops>
      </style:paragraph-properties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Voettekst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P23" style:parent-style-name="Voettekst" style:family="paragraph">
      <style:paragraph-properties>
        <style:tab-stops>
          <style:tab-stop style:type="center" style:position="3.3472in"/>
          <style:tab-stop style:type="left" style:position="4.8236in"/>
          <style:tab-stop style:type="left" style:position="4.9222in"/>
          <style:tab-stop style:type="right" style:position="6.3in"/>
        </style:tab-stops>
      </style:paragraph-properties>
    </style:style>
    <style:style style:name="P24" style:parent-style-name="Voettekst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69842in, 0.26535in, 0.0661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draw:frame draw:z-index="251659264" draw:style-name="a0" draw:name="Afbeelding1" text:anchor-type="paragraph" svg:x="0.20748in" svg:y="0.04094in" svg:width="1.21614in" svg:height="1.1047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Standard"><text:s/></text:p>
              <text:p text:style-name="P8"><text:span text:style-name="T9">VERENIGING WEIDEVOGELBESCHERMING STAPHORSTERVELD E.O.</text:span></text:p>
              <text:p text:style-name="Standard"/>
            </table:table-cell>
          </table:table-row>
        </table:table>
        <text:p text:style-name="Koptekst"/>
      </style:header>
      <style:header-left>
        <text:p text:style-name="Koptekst"/>
      </style:header-left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Secretariaat: Oude Rijksweg 381</text:p>
              <text:p text:style-name="P17">7954GG Rouveen</text:p>
            </table:table-cell>
            <table:table-cell table:style-name="TableCell18">
              <text:p text:style-name="P19">Bank NL98TRIO0391113720 <text:s/></text:p>
              <text:p text:style-name="P20">Kvk 64823458 <text:s text:c="5"/></text:p>
            </table:table-cell>
            <table:table-cell table:style-name="TableCell21">
              <text:p text:style-name="P22"><text:a xlink:href="mailto:info@wvbstaphorsterveld.com" office:target-frame-name="_top" xlink:show="replace">info@wvbstaphorsterveld.com</text:a></text:p>
              <text:p text:style-name="P23">www.wvbstaphorsterveld.com</text:p>
            </table:table-cell>
          </table:table-row>
        </table:table>
        <text:p text:style-name="P24"/>
      </style:footer>
      <style:footer-left>
        <text:p text:style-name="Voettekst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nske</meta:initial-creator>
    <dc:creator>j slager</dc:creator>
    <meta:creation-date>2024-01-25T19:25:00Z</meta:creation-date>
    <dc:date>2024-01-25T19:25:00Z</dc:date>
    <meta:print-date>2017-04-21T16:5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364" meta:row-count="9" meta:non-whitespace-character-count="1156"/>
  </office:meta>
</office:document-meta>
</file>